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ycée Vauban – année scolaire 2024-2025</text:p>
      <text:p text:style-name="P2">PSI – PT – PTSI – PCSI 2 </text:p>
      <text:p text:style-name="P2">Français-Philosophie – M.Soler </text:p>
      <text:p text:style-name="P2"/>
      <text:p text:style-name="P2"/>
      <text:p text:style-name="P2"><text:tab/><text:tab/><text:tab/><text:tab/><text:tab/>lectures estivales </text:p>
      <text:p text:style-name="P2"/>
      <text:p text:style-name="P3"/>
      <text:p text:style-name="P3"><text:s text:c="3"/>Le programme 2024-2025 <text:s/>des CPGE scientifiques en Français-Philosophie aura pour thème «<text:span text:style-name="T2"> individu et communauté  </text:span>» et portera sur les <text:s/>œuvres suivantes :</text:p>
      <text:p text:style-name="P3"/>
      <text:p text:style-name="P3">1- ESCHYLE , <text:span text:style-name="T1">Les Suppliantes</text:span> , <text:span text:style-name="T1">Les Sept contre Thèbes</text:span> – traduction de Paul Mazon ( actuellement en FOLIO). </text:p>
      <text:p text:style-name="P3"/>
      <text:p text:style-name="P3">2- SPINOZA , <text:span text:style-name="T1">Traité théologico-politique,</text:span> Préface et chapitres XVI à XX <text:s/>- traduction de Charles Appuhn ( actuellement en GF) </text:p>
      <text:p text:style-name="P3"/>
      <text:p text:style-name="P3">3- Edith WHARTON, <text:span text:style-name="T1">Le Temps de l'innocence </text:span>– traduction de Madeleine Taillandier ( actuellement en GF et « J'ai lu ») </text:p>
      <text:p text:style-name="P3"/>
      <text:p text:style-name="P3"><text:s text:c="4"/>Il est demandé aux étudiants de <text:span text:style-name="T2">lire</text:span> <text:span text:style-name="T2">soigneusement</text:span> <text:span text:style-name="T2">les œuvres ci-dessus dans les éditions indiquées pour la rentrée de septembre</text:span> .</text:p>
      <text:p text:style-name="P3"/>
      <text:p text:style-name="P3"><text:s text:c="4"/>Pour les élèves ayant des lacunes en orthographe , il est vivement conseillé une mise à niveau . Cette dernière peut s'effectuer , par exemple, au moyen des ouvrages de la collection « Profil pratique » <text:s/>( Hatier ) , en particulier les n° 501 ( <text:span text:style-name="T1">L'Accord du participe passé</text:span>) , n°502 ( <text:span text:style-name="T1">L'Orthographe</text:span> ) , n°503 ( <text:span text:style-name="T1">La Grammaire</text:span>), n° 504 ( <text:span text:style-name="T1">Les Fautes de français</text:span> <text:span text:style-name="T1">les plus courantes</text:span> ) , <text:s text:c="4"/>n° 509 ( <text:span text:style-name="T1">La Conjugaison</text:span>). <text:s/></text:p>
      <text:p text:style-name="P3"/>
      <text:p text:style-name="P3"/>
      <text:p text:style-name="P3"><text:tab/><text:tab/><text:tab/><text:tab/><text:tab/><text:tab/><text:tab/>Bonnes lectures et bonnes vacances</text:p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çois SOLER</meta:initial-creator>
    <meta:creation-date>2020-05-10T12:44:10.28</meta:creation-date>
    <dc:date>2024-05-23T15:45:12.94</dc:date>
    <dc:creator>François Soler</dc:creator>
    <meta:editing-duration>PT1H19M35S</meta:editing-duration>
    <meta:editing-cycles>11</meta:editing-cycles>
    <meta:generator>OpenOffice/4.1.7$Win32 OpenOffice.org_project/417m1$Build-9800</meta:generator>
    <meta:document-statistic meta:table-count="0" meta:image-count="0" meta:object-count="0" meta:page-count="1" meta:paragraph-count="11" meta:word-count="205" meta:character-count="1215"/>
  </office:meta>
</office:document-meta>
</file>